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348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1.10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59">
            <text:p>59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311">
            <text:p>31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825:47</text:p>
          </table:table-cell>
          <table:covered-table-cell table:number-columns-repeated="1" table:style-name="default"/>
          <table:table-cell table:style-name="ce33" office:value-type="float" office:value="348606.72">
            <text:p>348606.72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3:0000000:2415</text:p>
          </table:table-cell>
          <table:covered-table-cell table:number-columns-repeated="1" table:style-name="default"/>
          <table:table-cell table:style-name="ce33" office:value-type="float" office:value="1063.62">
            <text:p>1063.62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3:0100003:417</text:p>
          </table:table-cell>
          <table:covered-table-cell table:number-columns-repeated="1" table:style-name="default"/>
          <table:table-cell table:style-name="ce33" office:value-type="float" office:value="295504">
            <text:p>295504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3:0100022:757</text:p>
          </table:table-cell>
          <table:covered-table-cell table:number-columns-repeated="1" table:style-name="default"/>
          <table:table-cell table:style-name="ce33" office:value-type="float" office:value="34108073.3">
            <text:p>34108073.3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101022:24</text:p>
          </table:table-cell>
          <table:covered-table-cell table:number-columns-repeated="1" table:style-name="default"/>
          <table:table-cell table:style-name="ce33" office:value-type="float" office:value="270415.2">
            <text:p>270415.2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5:0200006:474</text:p>
          </table:table-cell>
          <table:covered-table-cell table:number-columns-repeated="1" table:style-name="default"/>
          <table:table-cell table:style-name="ce33" office:value-type="float" office:value="344944.98">
            <text:p>344944.98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5:0700003:521</text:p>
          </table:table-cell>
          <table:covered-table-cell table:number-columns-repeated="1" table:style-name="default"/>
          <table:table-cell table:style-name="ce33" office:value-type="float" office:value="144362.04">
            <text:p>144362.04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7:0100010:1108</text:p>
          </table:table-cell>
          <table:covered-table-cell table:number-columns-repeated="1" table:style-name="default"/>
          <table:table-cell table:style-name="ce33" office:value-type="float" office:value="27340.6">
            <text:p>27340.6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7:0100011:23</text:p>
          </table:table-cell>
          <table:covered-table-cell table:number-columns-repeated="1" table:style-name="default"/>
          <table:table-cell table:style-name="ce33" office:value-type="float" office:value="4118687.3">
            <text:p>4118687.3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7:0100011:812</text:p>
          </table:table-cell>
          <table:covered-table-cell table:number-columns-repeated="1" table:style-name="default"/>
          <table:table-cell table:style-name="ce33" office:value-type="float" office:value="1257332.58">
            <text:p>1257332.58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7:0100011:813</text:p>
          </table:table-cell>
          <table:covered-table-cell table:number-columns-repeated="1" table:style-name="default"/>
          <table:table-cell table:style-name="ce33" office:value-type="float" office:value="1299595.86">
            <text:p>1299595.86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7:2900002:459</text:p>
          </table:table-cell>
          <table:covered-table-cell table:number-columns-repeated="1" table:style-name="default"/>
          <table:table-cell table:style-name="ce33" office:value-type="float" office:value="193334.68">
            <text:p>193334.68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9:0110001:1411</text:p>
          </table:table-cell>
          <table:covered-table-cell table:number-columns-repeated="1" table:style-name="default"/>
          <table:table-cell table:style-name="ce33" office:value-type="float" office:value="289470">
            <text:p>289470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0:0100267:18</text:p>
          </table:table-cell>
          <table:covered-table-cell table:number-columns-repeated="1" table:style-name="default"/>
          <table:table-cell table:style-name="ce33" office:value-type="float" office:value="401280.5">
            <text:p>401280.5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2:0100002:333</text:p>
          </table:table-cell>
          <table:covered-table-cell table:number-columns-repeated="1" table:style-name="default"/>
          <table:table-cell table:style-name="ce33" office:value-type="float" office:value="466931.25">
            <text:p>466931.25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3:0100004:712</text:p>
          </table:table-cell>
          <table:covered-table-cell table:number-columns-repeated="1" table:style-name="default"/>
          <table:table-cell table:style-name="ce33" office:value-type="float" office:value="472518.7">
            <text:p>472518.7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3:1200008:2193</text:p>
          </table:table-cell>
          <table:covered-table-cell table:number-columns-repeated="1" table:style-name="default"/>
          <table:table-cell table:style-name="ce33" office:value-type="float" office:value="1012195">
            <text:p>1012195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3:1300003:770</text:p>
          </table:table-cell>
          <table:covered-table-cell table:number-columns-repeated="1" table:style-name="default"/>
          <table:table-cell table:style-name="ce33" office:value-type="float" office:value="496680">
            <text:p>496680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3:2600008:239</text:p>
          </table:table-cell>
          <table:covered-table-cell table:number-columns-repeated="1" table:style-name="default"/>
          <table:table-cell table:style-name="ce33" office:value-type="float" office:value="370650">
            <text:p>370650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3:2600008:240</text:p>
          </table:table-cell>
          <table:covered-table-cell table:number-columns-repeated="1" table:style-name="default"/>
          <table:table-cell table:style-name="ce33" office:value-type="float" office:value="123550">
            <text:p>123550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0101019:2394</text:p>
          </table:table-cell>
          <table:covered-table-cell table:number-columns-repeated="1" table:style-name="default"/>
          <table:table-cell table:style-name="ce33" office:value-type="float" office:value="1125364">
            <text:p>1125364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0101046:625</text:p>
          </table:table-cell>
          <table:covered-table-cell table:number-columns-repeated="1" table:style-name="default"/>
          <table:table-cell table:style-name="ce33" office:value-type="float" office:value="350186.9">
            <text:p>350186.9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0101046:626</text:p>
          </table:table-cell>
          <table:covered-table-cell table:number-columns-repeated="1" table:style-name="default"/>
          <table:table-cell table:style-name="ce33" office:value-type="float" office:value="348712.32">
            <text:p>348712.32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0102012:13363</text:p>
          </table:table-cell>
          <table:covered-table-cell table:number-columns-repeated="1" table:style-name="default"/>
          <table:table-cell table:style-name="ce33" office:value-type="float" office:value="87922.8">
            <text:p>87922.8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0601002:1720</text:p>
          </table:table-cell>
          <table:covered-table-cell table:number-columns-repeated="1" table:style-name="default"/>
          <table:table-cell table:style-name="ce33" office:value-type="float" office:value="204501.96">
            <text:p>204501.96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0601002:1721</text:p>
          </table:table-cell>
          <table:covered-table-cell table:number-columns-repeated="1" table:style-name="default"/>
          <table:table-cell table:style-name="ce33" office:value-type="float" office:value="131964.94">
            <text:p>131964.94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0601013:1052</text:p>
          </table:table-cell>
          <table:covered-table-cell table:number-columns-repeated="1" table:style-name="default"/>
          <table:table-cell table:style-name="ce33" office:value-type="float" office:value="298013.54">
            <text:p>298013.54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0601013:1053</text:p>
          </table:table-cell>
          <table:covered-table-cell table:number-columns-repeated="1" table:style-name="default"/>
          <table:table-cell table:style-name="ce33" office:value-type="float" office:value="357441.46">
            <text:p>357441.46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2001010:2300</text:p>
          </table:table-cell>
          <table:covered-table-cell table:number-columns-repeated="1" table:style-name="default"/>
          <table:table-cell table:style-name="ce33" office:value-type="float" office:value="630442.5">
            <text:p>630442.5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2001010:2301</text:p>
          </table:table-cell>
          <table:covered-table-cell table:number-columns-repeated="1" table:style-name="default"/>
          <table:table-cell table:style-name="ce33" office:value-type="float" office:value="630442.5">
            <text:p>630442.5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8:0600006:638</text:p>
          </table:table-cell>
          <table:covered-table-cell table:number-columns-repeated="1" table:style-name="default"/>
          <table:table-cell table:style-name="ce33" office:value-type="float" office:value="174634.64">
            <text:p>174634.64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8:0800003:297</text:p>
          </table:table-cell>
          <table:covered-table-cell table:number-columns-repeated="1" table:style-name="default"/>
          <table:table-cell table:style-name="ce33" office:value-type="float" office:value="263211.24">
            <text:p>263211.24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9:0200001:437</text:p>
          </table:table-cell>
          <table:covered-table-cell table:number-columns-repeated="1" table:style-name="default"/>
          <table:table-cell table:style-name="ce33" office:value-type="float" office:value="335619.6">
            <text:p>335619.6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3:1500009:416</text:p>
          </table:table-cell>
          <table:covered-table-cell table:number-columns-repeated="1" table:style-name="default"/>
          <table:table-cell table:style-name="ce33" office:value-type="float" office:value="1119.96">
            <text:p>1119.96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5:0100064:3</text:p>
          </table:table-cell>
          <table:covered-table-cell table:number-columns-repeated="1" table:style-name="default"/>
          <table:table-cell table:style-name="ce33" office:value-type="float" office:value="136047.3">
            <text:p>136047.3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6:1700001:248</text:p>
          </table:table-cell>
          <table:covered-table-cell table:number-columns-repeated="1" table:style-name="default"/>
          <table:table-cell table:style-name="ce33" office:value-type="float" office:value="46110">
            <text:p>46110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7:0220004:97</text:p>
          </table:table-cell>
          <table:covered-table-cell table:number-columns-repeated="1" table:style-name="default"/>
          <table:table-cell table:style-name="ce33" office:value-type="float" office:value="342376.32">
            <text:p>342376.32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8:0300044:212</text:p>
          </table:table-cell>
          <table:covered-table-cell table:number-columns-repeated="1" table:style-name="default"/>
          <table:table-cell table:style-name="ce33" office:value-type="float" office:value="350033.44">
            <text:p>350033.44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9:5100002:154</text:p>
          </table:table-cell>
          <table:covered-table-cell table:number-columns-repeated="1" table:style-name="default"/>
          <table:table-cell table:style-name="ce33" office:value-type="float" office:value="147216">
            <text:p>147216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9:7500014:229</text:p>
          </table:table-cell>
          <table:covered-table-cell table:number-columns-repeated="1" table:style-name="default"/>
          <table:table-cell table:style-name="ce33" office:value-type="float" office:value="506640">
            <text:p>506640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9:7500020:48</text:p>
          </table:table-cell>
          <table:covered-table-cell table:number-columns-repeated="1" table:style-name="default"/>
          <table:table-cell table:style-name="ce33" office:value-type="float" office:value="844400">
            <text:p>844400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31:2700001:816</text:p>
          </table:table-cell>
          <table:covered-table-cell table:number-columns-repeated="1" table:style-name="default"/>
          <table:table-cell table:style-name="ce33" office:value-type="float" office:value="133068">
            <text:p>133068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31:2700001:817</text:p>
          </table:table-cell>
          <table:covered-table-cell table:number-columns-repeated="1" table:style-name="default"/>
          <table:table-cell table:style-name="ce33" office:value-type="float" office:value="133068">
            <text:p>133068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32:0400003:184</text:p>
          </table:table-cell>
          <table:covered-table-cell table:number-columns-repeated="1" table:style-name="default"/>
          <table:table-cell table:style-name="ce33" office:value-type="float" office:value="134680">
            <text:p>134680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32:0800001:320</text:p>
          </table:table-cell>
          <table:covered-table-cell table:number-columns-repeated="1" table:style-name="default"/>
          <table:table-cell table:style-name="ce33" office:value-type="float" office:value="45444.52">
            <text:p>45444.52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33:0003001:3076</text:p>
          </table:table-cell>
          <table:covered-table-cell table:number-columns-repeated="1" table:style-name="default"/>
          <table:table-cell table:style-name="ce33" office:value-type="float" office:value="562322.4">
            <text:p>562322.4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33:0003001:3077</text:p>
          </table:table-cell>
          <table:covered-table-cell table:number-columns-repeated="1" table:style-name="default"/>
          <table:table-cell table:style-name="ce33" office:value-type="float" office:value="380871.72">
            <text:p>380871.72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33:0003101:2388</text:p>
          </table:table-cell>
          <table:covered-table-cell table:number-columns-repeated="1" table:style-name="default"/>
          <table:table-cell table:style-name="ce33" office:value-type="float" office:value="142939.94">
            <text:p>142939.94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34:0000000:294</text:p>
          </table:table-cell>
          <table:covered-table-cell table:number-columns-repeated="1" table:style-name="default"/>
          <table:table-cell table:style-name="ce33" office:value-type="float" office:value="217458.15">
            <text:p>217458.15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34:0204003:272</text:p>
          </table:table-cell>
          <table:covered-table-cell table:number-columns-repeated="1" table:style-name="default"/>
          <table:table-cell table:style-name="ce33" office:value-type="float" office:value="1280132">
            <text:p>1280132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34:0404066:743</text:p>
          </table:table-cell>
          <table:covered-table-cell table:number-columns-repeated="1" table:style-name="default"/>
          <table:table-cell table:style-name="ce33" office:value-type="float" office:value="8225303.24">
            <text:p>8225303.24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34:0404068:1804</text:p>
          </table:table-cell>
          <table:covered-table-cell table:number-columns-repeated="1" table:style-name="default"/>
          <table:table-cell table:style-name="ce33" office:value-type="float" office:value="22972674.2">
            <text:p>22972674.2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34:0404068:1805</text:p>
          </table:table-cell>
          <table:covered-table-cell table:number-columns-repeated="1" table:style-name="default"/>
          <table:table-cell table:style-name="ce33" office:value-type="float" office:value="27995494.38">
            <text:p>27995494.38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34:0404068:1806</text:p>
          </table:table-cell>
          <table:covered-table-cell table:number-columns-repeated="1" table:style-name="default"/>
          <table:table-cell table:style-name="ce33" office:value-type="float" office:value="34745231.85">
            <text:p>34745231.85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34:0404068:1807</text:p>
          </table:table-cell>
          <table:covered-table-cell table:number-columns-repeated="1" table:style-name="default"/>
          <table:table-cell table:style-name="ce33" office:value-type="float" office:value="25903743.92">
            <text:p>25903743.92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34:0404068:1808</text:p>
          </table:table-cell>
          <table:covered-table-cell table:number-columns-repeated="1" table:style-name="default"/>
          <table:table-cell table:style-name="ce33" office:value-type="float" office:value="27244574.35">
            <text:p>27244574.35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34:0404068:1809</text:p>
          </table:table-cell>
          <table:covered-table-cell table:number-columns-repeated="1" table:style-name="default"/>
          <table:table-cell table:style-name="ce33" office:value-type="float" office:value="32680843.48">
            <text:p>32680843.48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34:0509018:159</text:p>
          </table:table-cell>
          <table:covered-table-cell table:number-columns-repeated="1" table:style-name="default"/>
          <table:table-cell table:style-name="ce33" office:value-type="float" office:value="355104">
            <text:p>355104</text:p>
          </table:table-cell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11.10.2021</text:p>
          </table:table-cell>
        </table:table-row>
        <table:table-row>
          <table:table-cell table:style-name="ce34" office:value-type="float" office:value="59">
            <text:p>59</text:p>
          </table:table-cell>
          <table:table-cell table:style-name="ce30" table:number-columns-spanned="2" table:number-rows-spanned="1" office:value-type="string">
            <text:p>36:34:0534001:15</text:p>
          </table:table-cell>
          <table:covered-table-cell table:number-columns-repeated="1" table:style-name="default"/>
          <table:table-cell table:style-name="ce35" office:value-type="float" office:value="389486.79">
            <text:p>389486.79</text:p>
          </table:table-cell>
          <table:table-cell table:style-name="ce30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30" office:value-type="string">
            <text:p>11.10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318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1031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1031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01031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1:0010319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1:001032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1:001032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1:001032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1:001032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1:001032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1:001032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1:001032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1:001032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1:001032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1:0010323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1:001032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1:001032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1:001032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1:001032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1:001032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1:001032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1:0010324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1:001032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1:001032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1:001032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1:001032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1:001033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1:0010518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1:001051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2:010018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2:0800001: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3:0000000: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3:0000000:29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3:0000000:5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3:100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3:100000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3:1000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3:100000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3:1000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3:100000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3:1000004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3:100000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3:100000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3:100000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3:100000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3:130000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3:370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3:3700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3:37000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3:3700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3:37000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3:37000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3:3700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3:3700003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3:3700003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3:3700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3:37000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3:37000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3:370000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3:370000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3:370000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3:370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3:370000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3:370000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3:370000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3:370000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3:370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3:3700003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3:3700003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3:3700003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3:370000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3:3700004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3:3700004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3:3700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3:3700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3:370000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3:370000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3:370000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3:370000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3:370000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3:370000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3:370000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3:370000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3:370000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3:3700004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3:370000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3:3700004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3:3700004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3:3700004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3:3700004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3:3700004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3:3700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3:3700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3:3700005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3:3700005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03:3700005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04:010201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04:010201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04:010201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04:0102018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04:0102018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04:010201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04:0102018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04:0102018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04:010301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04:0500009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05:0200024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06:140001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06:140001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06:140001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06:1400016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06:1400016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06:1400016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06:1400016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06:140001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06:140001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06:140001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06:1400017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07:0100018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07:0100025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07:0100033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07:010003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07:08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07:450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07:5800001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07:6400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07:6600001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08:0102016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08:170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08:24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08:24000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08:280000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08:280000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08:2800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08:280000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08:280000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08:280000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08:280000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08:2800006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08:2800006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09:010501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09:0111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09:2200014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09:2700004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09:3100004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09:3100007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09:310001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09:340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0:170000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0:210000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0:3000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1:260000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2:1800003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2:210002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3:0200001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3:170001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3:260000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4:0011401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4:0019302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4:07600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4:078000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6:0000000:46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6:0000000:46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6:0101005:16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6:0101005:4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6:0101006:4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6:0101007:10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6:010100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6:0101007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6:0101007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6:0101007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6:0101007:26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6:0101007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6:0101007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6:0101007: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6:0101007:3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6:0101007:4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6:0101007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6:0101007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6:0101007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6:0601006:6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6:0901024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6:2001012:7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6:5300002:5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6:5400001:8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6:5400018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6:5400018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7:0100040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7:0700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17:1900001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17:260000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17:260000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17:2600004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18:0300009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18:040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18:040000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18:0500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18:0500006:3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18:050001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18:210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18:220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19:010302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19:010409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19:290003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21:640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23:1800007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23:1800007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23:210000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25:0100016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25:0300014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25:3600004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25:3600005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25:660000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25:6945010: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25:6945011: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25:6945018:58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25:6945025:1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25:6945026:148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25:6945026:85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25:6945031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25:6945031:43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25:6981000:5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26:010002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26:3600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26:3900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27:0012108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28:020004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28:020013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28:1200015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28:1700005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28:300000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28:620000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29:0105002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30:2600012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31:2500003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32:010011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32:010012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32:010013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32:0700001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32:150000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32:190000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33:0002106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34:0000000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34:0000000:436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34:0000000:437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34:010200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34:01020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34:010200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34:010200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34:0102012:5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34:010409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34:0106032:4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34:0107044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34:0107044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34:010707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34:011200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34:0202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34:0204002:4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34:020807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34:0209016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34:020902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34:021100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34:0303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34:0305003:10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34:030500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34:030500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34:0305005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34:0305041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34:032000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34:032901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34:033000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34:0333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34:034200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34:0342036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34:035201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34:0405045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34:0501019: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34:0501020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34:0502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34:05020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34:050200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34:050200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34:0502004:8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34:0502004:8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34:050402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34:0506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34:0506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34:050600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34:050600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34:0506002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34:050904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34:0515010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34:0515017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34:0515017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34:0519002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34:052201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34:05350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34:0535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34:0535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34:05350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34:0535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34:0535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34:053500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34:053500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34:0545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34:0545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34:0545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34:0605006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34:060501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34:0606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311">
            <text:p>311</text:p>
          </table:table-cell>
          <table:table-cell table:style-name="ce30" table:number-columns-spanned="3" table:number-rows-spanned="1" office:value-type="string">
            <text:p>36:34:0606026:6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2.10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